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</style:style>
    <style:style style:name="P15" style:family="paragraph" style:parent-style-name="Standard" style:list-style-name="WWNum1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8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19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7.011cm" fo:margin-right="0cm" fo:text-indent="0cm" style:auto-text-indent="false"/>
    </style:style>
    <style:style style:name="P21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9.843cm" fo:margin-right="0cm" fo:text-indent="0cm" style:auto-text-indent="false"/>
    </style:style>
    <style:style style:name="P23" style:family="paragraph" style:parent-style-name="Standard" style:list-style-name="WW8Num2">
      <style:paragraph-properties fo:margin-left="4.233cm" fo:margin-right="0cm" fo:text-indent="-0.635cm" style:auto-text-indent="false"/>
      <style:text-properties fo:font-size="11pt" style:font-size-asian="11pt" style:font-size-complex="11pt"/>
    </style:style>
    <style:style style:name="P24" style:family="paragraph" style:parent-style-name="Standard" style:list-style-name="WW8Num2">
      <style:paragraph-properties fo:margin-left="4.233cm" fo:margin-right="0cm" fo:text-indent="-0.635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 style:master-page-name="">
      <style:paragraph-properties fo:margin-left="0.159cm" fo:margin-right="0cm" fo:text-indent="0cm" style:auto-text-indent="false" style:page-number="auto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159cm" fo:margin-right="0cm" fo:text-indent="0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1.799cm" fo:margin-right="0cm" fo:text-align="center" style:justify-single-word="false" fo:text-indent="-1.773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de" fo:country="DE" style:font-size-asian="11pt" style:font-size-complex="11pt"/>
    </style:style>
    <style:style style:name="T8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_______________________________</text:p>
      <text:p text:style-name="P19"><text:tab/> <text:s text:c="6"/>(miejscowość, data)</text:p>
      <text:p text:style-name="P26"/>
      <text:p text:style-name="P27">syg. akt sprawy KMP __________ </text:p>
      <text:p text:style-name="P21"/>
      <text:p text:style-name="P21">Komornik Sądowy przy Sądzie Rejonowym <text:s/></text:p>
      <text:p text:style-name="P21">dla Wrocławia – Fabrycznej Michał Giżewski</text:p>
      <text:p text:style-name="P21">Kancelaria Komornicza we Wrocławiu</text:p>
      <text:p text:style-name="P20"><text:span text:style-name="T3">ul. Wołowska 20</text:span></text:p>
      <text:p text:style-name="P20"><text:span text:style-name="T3">51-116 Wrocław</text:span></text:p>
      <text:p text:style-name="P22"/>
      <text:p text:style-name="Standard"><text:span text:style-name="T4">Wierzyciel(ka)</text:span><text:span text:style-name="T5"> </text:span><text:s/><text:span text:style-name="T6"><text:s/>____________________________________________________________________</text:span></text:p>
      <text:p text:style-name="P2"><text:s text:c="33"/>(imię i nazwisko )</text:p>
      <text:p text:style-name="P7">zamieszkały(a) / siedziba _______________________________________________________________</text:p>
      <text:p text:style-name="P2"><text:s text:c="30"/>(ulica, numer domu, kod pocztowy, miejscowość)</text:p>
      <text:p text:style-name="P7">nr telefonu_________________ </text:p>
      <text:p text:style-name="Standard"/>
      <text:p text:style-name="Standard"><text:span text:style-name="T4">Dłużnik(czka)</text:span><text:span text:style-name="T5"> </text:span><text:s text:c="2"/><text:span text:style-name="T6">____________________________________________________________________</text:span></text:p>
      <text:p text:style-name="P16"><text:span text:style-name="T1"><text:s text:c="34"/>(imię i nazwisko )</text:span></text:p>
      <text:p text:style-name="P1"><text:s text:c="130"/></text:p>
      <text:p text:style-name="P7">zamieszkały(a) / siedziba _______________________________________________________________</text:p>
      <text:p text:style-name="P2"><text:s text:c="26"/>(ulica, numer domu, kod pocztowy, miejscowość)</text:p>
      <text:p text:style-name="P10"/>
      <text:p text:style-name="P3"><text:s/></text:p>
      <text:p text:style-name="P28"><text:span text:style-name="T10">WNIOSEK O WYDANIE ZAŚWIADCZENIA</text:span></text:p>
      <text:p text:style-name="P3"/>
      <text:p text:style-name="P14">Proszę o wydanie zaświadczenia o bezskutecznej egzekucji świadczeń alimentacyjnych prowadzonej przeciwko dłużnikowi ________________________________________na rzecz:</text:p>
      <text:p text:style-name="P13">1 __________________________________________(pesel alimentowanego _________________)</text:p>
      <text:p text:style-name="P13">2 __________________________________________(pesel alimentowanego _________________)</text:p>
      <text:p text:style-name="P13">3 _________________________________________ <text:s/>(pesel alimentowanego _________________)</text:p>
      <text:p text:style-name="P13">za okres ________________________________________________________________________</text:p>
      <text:p text:style-name="P17"/>
      <text:p text:style-name="P17"/>
      <text:p text:style-name="P13">Zaświadczenie <text:s/>konieczne jest celem przedłożenia</text:p>
      <text:p text:style-name="P13">w______________________________________________________________________________</text:p>
      <text:p text:style-name="P13">celem uzyskania prawa do świadczeń z:</text:p>
      <text:list xml:id="list4662323044719738366" text:style-name="WWNum1">
        <text:list-item>
          <text:p text:style-name="P15">funduszu alimentacyjnego</text:p>
        </text:list-item>
        <text:list-item>
          <text:p text:style-name="P15">zasiłku rodzinnego</text:p>
        </text:list-item>
        <text:list-item>
          <text:p text:style-name="P15">dofinansowania do wyżywienia</text:p>
        </text:list-item>
        <text:list-item>
          <text:p text:style-name="P15">stypendium</text:p>
        </text:list-item>
      </text:list>
      <text:p text:style-name="P13"><text:span text:style-name="T8">(proszę podkreślić rodzaj świadczeń o jakie zmierza ubiegać się wierzyciel)</text:span></text:p>
      <text:p text:style-name="P2"/>
      <text:p text:style-name="P2"/>
      <text:p text:style-name="P5"><text:s text:c="15"/>(podpis wierzyciela)</text:p>
      <text:p text:style-name="P2"/>
      <text:p text:style-name="P4"/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Giżewski</meta:initial-creator>
    <meta:creation-date>2018-11-30T10:53:08.29</meta:creation-date>
    <meta:document-statistic meta:table-count="0" meta:image-count="0" meta:object-count="0" meta:page-count="1" meta:paragraph-count="34" meta:word-count="132" meta:character-count="1879"/>
    <dc:date>2018-11-30T11:55:43.74</dc:date>
    <dc:creator>MIchał Giżewski</dc:creator>
    <meta:editing-duration>PT36M6S</meta:editing-duration>
    <meta:editing-cycles>1</meta:editing-cycles>
    <meta:generator>OpenOffice/4.1.5$Win32 OpenOffice.org_project/415m1$Build-9789</meta:generator>
  </office:meta>
</office:document-meta>
</file>