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9.208cm" fo:margin-right="0cm" fo:text-indent="0cm" style:auto-text-indent="false"/>
      <style:text-properties fo:font-size="9pt" style:font-size-asian="9pt" style:font-size-complex="9pt"/>
    </style:style>
    <style:style style:name="P11" style:family="paragraph" style:parent-style-name="Standard" style:master-page-name="Standard">
      <style:paragraph-properties fo:margin-left="9.208cm" fo:margin-right="0cm" fo:text-indent="0cm" style:auto-text-indent="false" style:page-number="auto"/>
    </style:style>
    <style:style style:name="P12" style:family="paragraph" style:parent-style-name="Standard">
      <style:paragraph-properties fo:margin-left="7.011cm" fo:margin-right="0cm" fo:text-indent="0cm" style:auto-text-indent="false"/>
    </style:style>
    <style:style style:name="P13" style:family="paragraph" style:parent-style-name="Standard">
      <style:paragraph-properties fo:margin-left="7.011cm" fo:margin-right="0cm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9.843cm" fo:margin-right="0cm" fo:text-indent="0cm" style:auto-text-indent="false"/>
    </style:style>
    <style:style style:name="P15" style:family="paragraph" style:parent-style-name="Standard">
      <style:paragraph-properties fo:margin-top="0cm" fo:margin-bottom="0.353cm" style:line-height-at-least="0.176cm" fo:text-align="justify" style:justify-single-word="false"/>
    </style:style>
    <style:style style:name="P16" style:family="paragraph" style:parent-style-name="Standard">
      <style:paragraph-properties fo:margin-top="0cm" fo:margin-bottom="0.353cm" style:line-height-at-least="0.176cm"/>
      <style:text-properties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-asian="Calibri"/>
    </style:style>
    <style:style style:name="T8" style:family="text">
      <style:text-properties style:font-name-asian="Calibri" style:font-weight-complex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_______________________________</text:p>
      <text:p text:style-name="P10"><text:tab/> <text:s text:c="6"/>(miejscowość, data)</text:p>
      <text:p text:style-name="P13"/>
      <text:p text:style-name="P13">Komornik Sądowy przy Sądzie Rejonowym <text:s/></text:p>
      <text:p text:style-name="P13">dla Wrocławia – Fabrycznej Michał Giżewski</text:p>
      <text:p text:style-name="P13">Kancelaria Komornicza we Wrocławiu</text:p>
      <text:p text:style-name="P12"><text:span text:style-name="T1">ul. Wołowska 20</text:span></text:p>
      <text:p text:style-name="P12"><text:span text:style-name="T1">51-116 Wrocław</text:span></text:p>
      <text:p text:style-name="P14"/>
      <text:p text:style-name="Standard"><text:span text:style-name="T3">Wnioskodawca</text:span><text:span text:style-name="T4"> </text:span><text:span text:style-name="T5">____________________________________________________________________</text:span></text:p>
      <text:p text:style-name="P2"><text:s text:c="33"/>(imię i nazwisko / nazwa firmy)</text:p>
      <text:p text:style-name="P5">zamieszkały(a) / siedziba _______________________________________________________________</text:p>
      <text:p text:style-name="P2"><text:s text:c="30"/>(ulica, numer domu, kod pocztowy, miejscowość)</text:p>
      <text:p text:style-name="P5">nr rach. bank._______________________________________________nr telefonu_________________</text:p>
      <text:p text:style-name="P7"/>
      <text:p text:style-name="P3"><text:s/></text:p>
      <text:p text:style-name="P8"><text:span text:style-name="T6">Wniosek o nadzór nad licytacją </text:span></text:p>
      <text:p text:style-name="P3"/>
      <text:p text:style-name="P15"><text:span text:style-name="T8">Wnoszę <text:s/>o sprawowanie urzędowego nadzoru nad licytacją publiczną, która ma się odbyć <text:line-break/>w dniu __________________, pod adresem _______________________________________ <text:line-break/>o godzinie _____________________________ z przybiciem najniższej/lub najwyższej oferty.</text:span></text:p>
      <text:p text:style-name="P9"><text:span text:style-name="T10">Na podstawie art. 8 pkt 1 i 5 ustawy o komornikach sądowych i egzekucji <text:s/>z dnia 29 sierpnia 1997 r. wnoszę o przeprowadzenie czynności przez </text:span><text:span text:style-name="T11">Komornika Sądowego przy Sądzie Rejonowym dla Wrocławia – Fabrycznej Michała Giżewskiego.</text:span></text:p>
      <text:p text:style-name="P9"><text:span text:style-name="T11"/></text:p>
      <text:p text:style-name="P6">______________________</text:p>
      <text:p text:style-name="P1"><text:span text:style-name="T9"><text:s text:c="137"/>(podpis wnioskodawcy)</text:span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Calibri Light" fo:font-size="13pt" fo:font-weight="bold" style:font-name-asian="Times New Roman" style:font-size-asian="13pt" style:font-weight-asian="bold" style:font-name-complex="Calibri Light" style:font-size-complex="11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3_20_Znak" style:display-name="Nagłówek 3 Znak" style:family="text">
      <style:text-properties style:font-name="Calibri Light" fo:font-size="13pt" fo:font-weight="bold" style:letter-kerning="true" style:font-name-asian="Times New Roman" style:font-size-asian="13pt" style:font-weight-asian="bold" style:font-name-complex="Mangal" style:font-size-complex="11.5pt" style:language-complex="hi" style:country-complex="I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2cm" fo:margin-left="2cm" fo:margin-right="2.5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K</meta:initial-creator>
    <meta:creation-date>2018-11-26T01:45:00</meta:creation-date>
    <dc:creator>MIchał Giżewski</dc:creator>
    <dc:date>2018-11-30T12:15:05.61</dc:date>
    <meta:print-date>2010-10-08T14:49:00</meta:print-date>
    <meta:editing-cycles>3</meta:editing-cycles>
    <meta:editing-duration>PT1M</meta:editing-duration>
    <meta:document-statistic meta:table-count="0" meta:image-count="0" meta:object-count="0" meta:page-count="1" meta:paragraph-count="18" meta:word-count="115" meta:character-count="1295"/>
    <meta:generator>OpenOffice/4.1.5$Win32 OpenOffice.org_project/415m1$Build-9789</meta:generator>
  </office:meta>
</office:document-meta>
</file>